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5">R E G U L A M I N</text:p>
      <text:p text:style-name="P5"/>
      <text:p text:style-name="P1">wypożyczania audiobooków (książki mówionej)</text:p>
      <text:p text:style-name="P1">w Gminnej Bibliotece Publicznej w Subkowach</text:p>
      <text:p text:style-name="P3"/>
      <text:p text:style-name="P3"/>
      <text:p text:style-name="P3"/>
      <text:p text:style-name="P3"/>
      <text:p text:style-name="P2"><text:span text:style-name="T1"><text:tab/></text:span><text:span text:style-name="T2">1. <text:s/>Audiobooki mogą wypożyczać osoby będące użytkownikami GBP w</text:span></text:p>
      <text:p text:style-name="P4"><text:span text:style-name="T3"><text:s text:c="14"/></text:span><text:span text:style-name="T1">Subkowach.</text:span></text:p>
      <text:p text:style-name="P4"/>
      <text:p text:style-name="P4"><text:tab/>2. Zbiory audiobooków udostępniane są w formie wypożyczeń na</text:p>
      <text:p text:style-name="P4"><text:s text:c="16"/>zewnątrz. </text:p>
      <text:p text:style-name="P4"/>
      <text:p text:style-name="P4"><text:tab/>3. Jednorazowo można wypożyczyć jeden tytuł na okres 14 dni.</text:p>
      <text:p text:style-name="P4"/>
      <text:p text:style-name="P4"><text:tab/>4. Za niezwrócenie w terminie audiobooków nalicza się karę zgodnie</text:p>
      <text:p text:style-name="P4"><text:s text:c="15"/>z cennikiem usług stanowiącym załącznik Nr 1 do Regulaminu</text:p>
      <text:p text:style-name="P4"><text:s text:c="15"/>Biblioteki.</text:p>
      <text:p text:style-name="P4"/>
      <text:p text:style-name="P4"><text:span text:style-name="T2"><text:tab/>5</text:span>. Wysokość odszkodowania za zagubienie lub zniszczenie nośnika</text:p>
      <text:p text:style-name="P4"><text:s text:c="15"/>(płyty) jest zgodna z aktualną ceną zagubionej pozycji (płyty). </text:p>
      <text:p text:style-name="P4"><text:s text:c="15"/>W <text:s/>przypadku zagubienia, zniszczenia jednej płyty z kompletu, użytkownik</text:p>
      <text:p text:style-name="P4"><text:s text:c="16"/>pokrywa koszt całego kompletu, składającego się na tytuł.</text:p>
      <text:p text:style-name="P4"/>
      <text:p text:style-name="P4"><text:tab/>6. Przy zwrocie audiobooków do Biblioteki użytkownik powinien </text:p>
      <text:p text:style-name="P4"><text:s text:c="15"/>poinformować bibliotekarza o wszelkich błędach, uszkodzeniach płyt</text:p>
      <text:p text:style-name="P4"><text:s text:c="15"/>( inny tekst nagrany na płycie, błędy w odtwarzaniu, brak możliwości</text:p>
      <text:p text:style-name="P4"><text:s text:c="15"/>odtwarzania płyty itp.)</text:p>
      <text:p text:style-name="P4"/>
      <text:p text:style-name="P4"><text:tab/>7. Kopiowanie audiobooków jest zabronione.</text:p>
      <text:p text:style-name="P4"><text:s text:c="14"/></text:p>
      <text:p text:style-name="P4"/>
      <text:p text:style-name="P4"/>
      <text:p text:style-name="P4"><text:s/></text:p>
      <text:p text:style-name="P4"/>
      <text:p text:style-name="P4"><text:s text:c="12"/></text:p>
      <text:p text:style-name="P4"/>
      <text:p text:style-name="P4"><text:s text:c="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Gminna Biblioteka Publiczna Gmi</meta:initial-creator>
    <meta:creation-date>2010-10-14T11:52:35</meta:creation-date>
    <dc:creator>a </dc:creator>
    <dc:date>2021-03-10T08:58:43.11</dc:date>
    <meta:printed-by>Biblioteka </meta:printed-by>
    <meta:print-date>2012-08-08T12:42:30.04</meta:print-date>
    <dc:language>pl-PL</dc:language>
    <meta:editing-cycles>4</meta:editing-cycles>
    <meta:editing-duration>PT29M55S</meta:editing-duration>
    <meta:document-statistic meta:table-count="0" meta:image-count="0" meta:object-count="0" meta:page-count="1" meta:paragraph-count="24" meta:word-count="137" meta:character-count="1228"/>
    <meta:user-defined meta:name="Info 1"/>
    <meta:user-defined meta:name="Info 2"/>
    <meta:user-defined meta:name="Info 3"/>
    <meta:user-defined meta:name="Info 4"/>
  </office:meta>
</office:document-meta>
</file>