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CE" fo:font-size="13pt" fo:font-weight="bold" style:font-name-asian="Arial CE" style:font-size-asian="13pt" style:font-weight-asian="bold" style:font-name-complex="Arial CE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 CE" style:font-size-asian="14pt" style:font-name-complex="Arial CE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L1"/>
    <style:style style:name="P2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Arial CE" fo:font-size="13pt" fo:font-weight="normal" style:font-name-asian="Arial CE" style:font-size-asian="13pt" style:font-weight-asian="normal" style:font-name-complex="Arial CE" style:font-size-complex="13pt" style:font-weight-complex="normal"/>
    </style:style>
    <style:style style:name="T2" style:family="text"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3" style:family="text">
      <style:text-properties style:font-name="Arial CE" fo:font-size="14pt" style:font-name-asian="Arial CE" style:font-size-asian="14pt" style:font-name-complex="Arial CE" style:font-size-complex="14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9">Regulamin </text:p>
      <text:p text:style-name="P2"><text:span text:style-name="T7">Gminnej Biblioteki Publicznej w Subkowac</text:span>h</text:p>
      <text:p text:style-name="P1"/>
      <text:p text:style-name="P7">§ 1</text:p>
      <text:p text:style-name="P6"/>
      <text:p text:style-name="P6">Zasady korzystania</text:p>
      <text:p text:style-name="P2"><text:s/></text:p>
      <text:p text:style-name="P8"><text:span text:style-name="T8"><text:tab/></text:span>1. <text:s/>Czytelnikiem bezpłatnie korzystającym z wypożyczalni może zostać każdy,</text:p>
      <text:p text:style-name="P8"><text:s text:c="16"/>kto dopełni formalności obowiązujących przy zapisie.</text:p>
      <text:p text:style-name="Standard"/>
      <text:p text:style-name="Standard"><text:tab/>2. <text:s/>Osoba pełnoletnia przy dokonywaniu zapisu do Biblioteki ma obowiązek:</text:p>
      <text:p text:style-name="Standard"><text:s text:c="15"/>a) szczegółowo zapoznać się z Regulaminem Biblioteki,</text:p>
      <text:p text:style-name="Standard"><text:s text:c="15"/>b) wypełnić kartę zapisu, złożyć na niej czytelny podpis,</text:p>
      <text:p text:style-name="Standard"><text:s text:c="15"/>c) wyrazić zgodę na wykorzystanie danych osobowych do celów </text:p>
      <text:p text:style-name="Standard"><text:s text:c="19"/>statystycznych i związanych ze zwrotem wypożyczonych materiałów </text:p>
      <text:p text:style-name="Standard"><text:s text:c="19"/>bibliotecznych.</text:p>
      <text:p text:style-name="Standard"><text:s text:c="28"/>Dane osobowe, które podaje się przy zapisie do Biblioteki są </text:p>
      <text:p text:style-name="Standard"><text:s text:c="28"/>niezbędne do zawarcia umowy cywilno- prawnej użyczenia</text:p>
      <text:p text:style-name="Standard"><text:s text:c="28"/>materiałów bibliotecznych.</text:p>
      <text:p text:style-name="Standard"><text:s text:c="28"/>Każdy czytelnik ma prawo wglądu do swoich danych osobowych</text:p>
      <text:p text:style-name="Standard"><text:s text:c="28"/>umieszczonych w ewidencji czytelników oraz ich poprawiania.</text:p>
      <text:p text:style-name="Standard"><text:s text:c="28"/>Administratorem ewidencji czytelników jest <text:s/>Biblioteka.</text:p>
      <text:p text:style-name="Standard"><text:tab/> <text:s text:c="15"/>Użytkownik może zażądać usunięcia swych danych osobowych jeśli </text:p>
      <text:p text:style-name="Standard"><text:s text:c="28"/>zrezygnuje z usług Biblioteki.</text:p>
      <text:p text:style-name="Standard"><text:tab/></text:p>
      <text:p text:style-name="Standard"><text:s text:c="11"/>3. <text:s/>Za czytelnika nieletniego odpowiada i podpisuje przedstawiciel ustawowy lub </text:p>
      <text:p text:style-name="Standard"><text:s text:c="15"/>prawny opiekun. Osoby te przyjmują odpowiedzialność za wypełnienie zobowiązań</text:p>
      <text:p text:style-name="Standard"><text:s text:c="15"/>w stosunku do Biblioteki. Wyrażają również zgodę na przetwarzanie danych</text:p>
      <text:p text:style-name="Standard"><text:s text:c="15"/>osobowych swojego podopiecznego.</text:p>
      <text:p text:style-name="Standard"/>
      <text:p text:style-name="Standard"><text:tab/>4. Czytelnik ma obowiązek informować Bibliotekę o zmianie nazwiska, miejsca</text:p>
      <text:p text:style-name="Standard"><text:s text:c="16"/>zamieszkania , miejsca pracy lub szkoły.</text:p>
      <text:p text:style-name="Standard"/>
      <text:p text:style-name="Standard"><text:tab/>5. Zbiory Biblioteki udostępniane są</text:p>
      <text:p text:style-name="Standard"><text:s text:c="16"/>a) na miejscu w czytelni,</text:p>
      <text:p text:style-name="Standard"><text:s text:c="16"/>b) na zewnątrz, drogą wypożyczeń indywidualnych.</text:p>
      <text:p text:style-name="Standard"/>
      <text:p text:style-name="Standard"><text:s text:c="12"/>6. Wypożyczać można jednocześnie trzy woluminy.</text:p>
      <text:p text:style-name="Standard"/>
      <text:p text:style-name="Standard"><text:s text:c="12"/>7. Pozycji wielotomowych nie wypożycza się w całości.</text:p>
      <text:p text:style-name="Standard"/>
      <text:p text:style-name="Standard"><text:s text:c="12"/>8. Książki wypożycza się na okres nie przekraczający 30 dni.</text:p>
      <text:p text:style-name="Standard"><text:s text:c="9"/></text:p>
      <text:p text:style-name="Standard"><text:tab/>9. Bibliotekarz może przedłużyć termin zwrotu wypożyczonej książki jeśli nie ma</text:p>
      <text:p text:style-name="Standard"><text:s text:c="16"/>na nią zapotrzebowania ze strony innych czytelników.</text:p>
      <text:p text:style-name="Standard"><text:s text:c="10"/></text:p>
      <text:p text:style-name="Standard"><text:s text:c="10"/></text:p>
      <text:p text:style-name="Standard"><text:s text:c="9"/></text:p>
      <text:p text:style-name="Standard"><text:soft-page-break/><text:s text:c="10"/></text:p>
      <text:p text:style-name="Standard"><text:s text:c="10"/>10. <text:s/>Bibliotekarz może żądać zwrotu materiałów bibliotecznych przed terminem ustalonym</text:p>
      <text:p text:style-name="Standard"><text:s text:c="16"/>w punkcie 8, <text:s/>jeżeli stanowią one szczególnie poszukiwane pozycje.</text:p>
      <text:p text:style-name="Standard"><text:tab/></text:p>
      <text:p text:style-name="Standard"><text:s text:c="10"/>11. Czytelnik może zamówić materiały biblioteczne w ramach wypożyczeń </text:p>
      <text:list xml:id="list2600819171318426922" text:style-name="L1">
        <text:list-header>
          <text:p text:style-name="P23"><text:s text:c="4"/>międzybibliotecznych.</text:p>
        </text:list-header>
      </text:list>
      <text:p text:style-name="Standard"/>
      <text:p text:style-name="Standard"><text:s text:c="10"/>12. Z księgozbioru Czytelni korzysta się wyłącznie na miejscu. Zasady korzystania z</text:p>
      <text:p text:style-name="Standard"><text:s text:c="15"/>czytelni zawarte są w odrębnym Regulaminie.</text:p>
      <text:p text:style-name="Standard"/>
      <text:p text:style-name="Standard"><text:s text:c="10"/>13. Biblioteka udostępnia Internet. Zasady korzystania zawarte są w odrębnym </text:p>
      <text:p text:style-name="Standard"><text:s text:c="16"/>Regulaminie.</text:p>
      <text:p text:style-name="Standard"/>
      <text:p text:style-name="Standard"><text:s text:c="10"/>14. Biblioteka wypożycza audiobooki. Zasady korzystania zawarte są w odrębnym </text:p>
      <text:p text:style-name="Standard"><text:s text:c="16"/>Regulaminie.</text:p>
      <text:p text:style-name="Standard"><text:s text:c="16"/></text:p>
      <text:p text:style-name="P7">§ 2</text:p>
      <text:p text:style-name="P1"/>
      <text:p text:style-name="P2"><text:span text:style-name="T8"><text:s/></text:span>Przetrzymywanie materiałów bibliotecznych</text:p>
      <text:p text:style-name="P4"/>
      <text:p text:style-name="P15"/>
      <text:p text:style-name="Standard"><text:tab/>1. Po upływie ustalonego w Regulaminie terminu zwrotu materiałów bibliotecznych <text:s text:c="15"/><text:tab/> <text:s text:c="3"/>(tradycyjnych i audiobooków) Biblioteka wysyła upomnienie. Po otrzymaniu <text:s text:c="10"/></text:p>
      <text:p text:style-name="Standard"><text:s text:c="16"/>upomnienia użytkownik zobowiązany jest bezzwłocznie zgłosić się do Biblioteki i <text:s text:c="2"/></text:p>
      <text:p text:style-name="Standard"><text:s text:c="16"/>zwrócić <text:s/>wypożyczone materiały. </text:p>
      <text:p text:style-name="Standard"><text:s text:c="16"/></text:p>
      <text:p text:style-name="Standard"><text:span text:style-name="T1"><text:tab/></text:span>2. Po otrzymaniu upomnienia użytkownik zobowiązany jest uiścić karę</text:p>
      <text:p text:style-name="Standard"><text:s text:c="15"/>regulaminową za ich przetrzymywanie, oraz pokryć koszty upomnienia</text:p>
      <text:p text:style-name="Standard"><text:s text:c="15"/>pisemnego lub telefonicznego zgodnie z cennikiem opłat. </text:p>
      <text:p text:style-name="Standard"/>
      <text:p text:style-name="Standard"><text:tab/>3. Jeżeli czytelnik mimo 3 upomnień (trzecie polecone lub za poręczeniem</text:p>
      <text:p text:style-name="Standard"><text:s text:c="16"/>odbioru) odmawia zwrotu wypożyczonej książki lub uiszczenia opłaty, </text:p>
      <text:p text:style-name="Standard"><text:s text:c="16"/>Biblioteka dochodzi swych roszczeń na drodze prawnej.</text:p>
      <text:p text:style-name="P6"/>
      <text:p text:style-name="P16">§ 3</text:p>
      <text:p text:style-name="P16"/>
      <text:p text:style-name="P16">Zagubienie lub zniszczenie</text:p>
      <text:p text:style-name="P16">książek i innych zbiorów </text:p>
      <text:p text:style-name="P16"/>
      <text:p text:style-name="P5"/>
      <text:p text:style-name="Standard"><text:span text:style-name="T2"><text:tab/></text:span>1. Użytkownik <text:s/>jest zobowiązany do poszanowania wszystkich materiałów </text:p>
      <text:p text:style-name="Standard"><text:s text:c="16"/>bibliotecznych (książki tradycyjne, audiobooki, prasa). Powinien też</text:p>
      <text:p text:style-name="Standard"><text:s text:c="16"/>sprawdzić ich stan przed wypożyczeniem i zgłosić zauważone uszkodzenia. </text:p>
      <text:p text:style-name="Standard"><text:s text:c="16"/>W przeciwnym razie przyjmuje się, że materiał biblioteczny <text:s/>nie był zniszczony.</text:p>
      <text:p text:style-name="Standard"><text:tab/></text:p>
      <text:p text:style-name="Standard"><text:tab/>2. Za szkody wynikłe z zagubienia, uszkodzenia lub zniszczenia odpowiada</text:p>
      <text:p text:style-name="Standard"><text:s text:c="16"/>użytkownik.</text:p>
      <text:p text:style-name="Standard"/>
      <text:p text:style-name="Standard"><text:tab/> </text:p>
      <text:p text:style-name="Standard"/>
      <text:p text:style-name="Standard"/>
      <text:p text:style-name="Standard"><text:soft-page-break/></text:p>
      <text:p text:style-name="Standard"><text:tab/>3. W przypadku zagubienia lub zniszczenia książki użytkownik <text:s/>zobowiązany jest </text:p>
      <text:p text:style-name="Standard"><text:s text:c="18"/>do naprawy szkody w formie:</text:p>
      <text:p text:style-name="Standard"><text:s text:c="25"/>&gt; odkupienia identycznego egzemplarza książki (autor, tytuł,</text:p>
      <text:p text:style-name="Standard"><text:s text:c="29"/>wydawnictwo, rok, wydania),</text:p>
      <text:p text:style-name="Standard"><text:s text:c="25"/>&gt; zakupienia wydawnictwa wskazanego przez Bibliotekę, lecz o wartości</text:p>
      <text:p text:style-name="Standard"><text:s text:c="28"/>nie niższej od aktualnej wartości zagubionego (zniszczonego) materiału <text:s text:c="31"/></text:p>
      <text:p text:style-name="Standard"><text:s text:c="28"/>bibliotecznego,</text:p>
      <text:p text:style-name="Standard"><text:s text:c="25"/>&gt; za zagubienie lub uszkodzenie jednego z tomów dzieła wielotomowego</text:p>
      <text:p text:style-name="Standard"><text:s text:c="28"/>czytelnik uiszcza opłatę za całe dzieło. Pozostałe tomy stanowią nadal</text:p>
      <text:p text:style-name="Standard"><text:s text:c="28"/>własność Biblioteki,</text:p>
      <text:p text:style-name="Standard"><text:s text:c="25"/>&gt; Biblioteka może przyjąć materiały biblioteczne <text:s text:c="2"/>zaproponowane przez <text:s text:c="19"/></text:p>
      <text:p text:style-name="Standard"><text:s text:c="28"/>czytelnika pod <text:s/>warunkiem ich przydatności w zbiorach.</text:p>
      <text:p text:style-name="Standard"><text:s text:c="11"/></text:p>
      <text:p text:style-name="Standard"><text:s text:c="46"/></text:p>
      <text:p text:style-name="Standard"><text:tab/> 4. W przypadkach losowych/ pożar, kradzież/ zwolnienie od kary regulaminowej</text:p>
      <text:p text:style-name="Standard"><text:s text:c="17"/>może nastąpić tylko po przedłożeniu w Bibliotece odpowiedniego zaświadczenia</text:p>
      <text:p text:style-name="Standard"><text:s text:c="17"/>uprawnionych do tego celu organów.</text:p>
      <text:p text:style-name="Standard"/>
      <text:p text:style-name="P17">§ 4</text:p>
      <text:p text:style-name="P17"/>
      <text:p text:style-name="P17">Przepisy porządkowe</text:p>
      <text:p text:style-name="P20"/>
      <text:p text:style-name="Standard"><text:span text:style-name="T3"><text:tab/></text:span> <text:s text:c="4"/>Bibliotekarz ma prawo odmówić obsługi użytkownika znajdującego</text:p>
      <text:p text:style-name="Standard"><text:s text:c="17"/>się pod wpływem alkoholu lub / i <text:s/>środków odurzających lub zachowującego się</text:p>
      <text:p text:style-name="Standard"><text:s text:c="17"/>niezgodnie z ogólnie przyjętymi zasadami.</text:p>
      <text:p text:style-name="Standard"><text:s text:c="13"/></text:p>
      <text:p text:style-name="Standard"/>
      <text:p text:style-name="P17">§ 5</text:p>
      <text:p text:style-name="P18"/>
      <text:p text:style-name="P19">Postanowienia końcowe</text:p>
      <text:p text:style-name="P21"/>
      <text:p text:style-name="P10"><text:tab/></text:p>
      <text:p text:style-name="P10"><text:tab/>1. Skargi i wnioski czytelnicy mogą wpisywać do Księgi skarg i wniosków</text:p>
      <text:p text:style-name="P10"><text:s text:c="16"/>znajdującej się w Bibliotece.</text:p>
      <text:p text:style-name="P10"/>
      <text:p text:style-name="P10"><text:tab/>2. Integralną część regulaminu stanowi załącznik:</text:p>
      <text:p text:style-name="P10"><text:span text:style-name="T4"><text:s text:c="16"/>- cennik opłat</text:span> <text:s/></text:p>
      <text:p text:style-name="P2"/>
      <text:p text:style-name="Standard"><text:s text:c="17"/></text:p>
      <text:p text:style-name="Standard"><text:s text:c="16"/></text:p>
      <text:p text:style-name="Standard"/>
      <text:p text:style-name="Standard"><text:s text:c="11"/></text:p>
      <text:p text:style-name="Standard"><text:s text:c="11"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oft-page-break/></text:p>
      <text:p text:style-name="P2"/>
      <text:p text:style-name="P2">CENNIK OPŁAT</text:p>
      <text:p text:style-name="P7"/>
      <text:p text:style-name="P8"><text:s text:c="28"/></text:p>
      <text:p text:style-name="P8"/>
      <text:p text:style-name="P8"/>
      <text:p text:style-name="P8"><text:s text:c="29"/><text:span text:style-name="T5">1. Przetrzymywanie książek </text:span></text:p>
      <text:p text:style-name="P11"><text:s text:c="34"/></text:p>
      <text:p text:style-name="P8"><text:s text:c="33"/>za każdy miesiąc ponad termin <text:s text:c="24"/>1 zł <text:s/>za <text:s/>1 egz. </text:p>
      <text:p text:style-name="P8"/>
      <text:p text:style-name="P8"><text:s text:c="33"/>koszty upomnienia</text:p>
      <text:p text:style-name="P8"><text:s text:c="33"/>(cena znaczka pocztowego)</text:p>
      <text:p text:style-name="P8"><text:s text:c="2"/></text:p>
      <text:p text:style-name="P8"><text:s text:c="31"/></text:p>
      <text:p text:style-name="P11"/>
      <text:p text:style-name="P11"><text:s text:c="31"/></text:p>
      <text:p text:style-name="P8"><text:span text:style-name="T5"><text:s text:c="29"/>2</text:span><text:span text:style-name="T6">. </text:span><text:span text:style-name="T5">Przetrzymywanie audiobooków <text:s text:c="19"/></text:span></text:p>
      <text:p text:style-name="P8"><text:s text:c="33"/></text:p>
      <text:p text:style-name="P8"><text:s text:c="33"/>za każdy rozpoczęty tydzień <text:tab/><text:tab/><text:tab/>1 zł za 1 tytuł</text:p>
      <text:p text:style-name="P8"><text:s text:c="33"/>ponad termin <text:s text:c="29"/><text:span text:style-name="T5"><text:s/></text:span></text:p>
      <text:p text:style-name="P11"><text:s text:c="29"/></text:p>
      <text:p text:style-name="P8"><text:span text:style-name="T6"><text:s text:c="32"/></text:span><text:span text:style-name="T5"><text:s/></text:span></text:p>
      <text:p text:style-name="P11"/>
      <text:p text:style-name="P11"><text:s text:c="31"/></text:p>
      <text:p text:style-name="P11"><text:span text:style-name="T5"><text:s text:c="29"/>3</text:span>. Za wydruk lub kserokopię</text:p>
      <text:p text:style-name="P11"><text:s text:c="33"/>jednej strony</text:p>
      <text:p text:style-name="P11"><text:s text:c="33"/></text:p>
      <text:p text:style-name="P22"><text:span text:style-name="T5"><text:s text:c="34"/></text:span><text:span text:style-name="T6">A - 4 <text:s text:c="2"/>czarno- białą<text:tab/><text:tab/><text:tab/><text:tab/>0,20 zł</text:span></text:p>
      <text:p text:style-name="P14"><text:tab/><text:tab/> <text:s text:c="9"/>A – 4 <text:s text:c="2"/>czarno- białą dwustronną<text:tab/><text:tab/>0,30 zł</text:p>
      <text:p text:style-name="P14"><text:s text:c="34"/>A - 4 <text:s text:c="2"/>kolorową<text:tab/><text:tab/><text:tab/><text:tab/>0,50 zł</text:p>
      <text:p text:style-name="P14"><text:tab/><text:tab/> <text:s text:c="9"/>A – 4 <text:s text:c="2"/>kolorową dwustronną<text:tab/><text:tab/><text:tab/>0,70 zł</text:p>
      <text:p text:style-name="P12"><text:tab/></text:p>
      <text:p text:style-name="P12"/>
      <text:p text:style-name="P14"><text:s text:c="19"/></text:p>
      <text:p text:style-name="P14"/>
      <text:p text:style-name="P13"><text:s text:c="16"/></text:p>
      <text:p text:style-name="P13"/>
      <text:p text:style-name="P13"><text:s text:c="19"/></text:p>
      <text:p text:style-name="P13"/>
      <text:p text:style-name="P13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minna Biblioteka Publiczna Gmi</meta:initial-creator>
    <meta:creation-date>2010-12-06T14:22:39</meta:creation-date>
    <dc:creator>a </dc:creator>
    <dc:date>2021-03-10T09:11:45.62</dc:date>
    <meta:printed-by>Gminna Biblioteka Publiczna Gmi</meta:printed-by>
    <meta:print-date>2011-01-13T08:16:30</meta:print-date>
    <dc:language>pl-PL</dc:language>
    <meta:editing-cycles>8</meta:editing-cycles>
    <meta:editing-duration>PT2H35M48S</meta:editing-duration>
    <meta:document-statistic meta:table-count="0" meta:image-count="0" meta:object-count="0" meta:page-count="4" meta:paragraph-count="139" meta:word-count="666" meta:character-count="7208"/>
    <meta:user-defined meta:name="Info 1"/>
    <meta:user-defined meta:name="Info 2"/>
    <meta:user-defined meta:name="Info 3"/>
    <meta:user-defined meta:name="Info 4"/>
  </office:meta>
</office:document-meta>
</file>