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style:text-underline-style="solid" style:text-underline-width="auto" style:text-underline-color="font-color" fo:font-weight="bold" style:font-name-asian="Calibri1" style:font-size-asian="10pt" style:language-asian="pl" style:country-asian="PL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20pt" style:text-underline-style="solid" style:text-underline-width="auto" style:text-underline-color="font-color" fo:font-weight="bold" style:font-name-asian="Calibri1" style:font-size-asian="20pt" style:language-asian="pl" style:country-asian="PL" style:font-weight-asian="bold" style:font-name-complex="Times New Roman1" style:font-size-complex="20pt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4pt" style:text-underline-style="solid" style:text-underline-width="auto" style:text-underline-color="font-color" style:font-name-asian="Calibri1" style:font-size-asian="14pt" style:language-asian="pl" style:country-asian="PL" style:font-name-complex="Times New Roman1" style:font-size-complex="14pt"/>
    </style:style>
    <style:style style:name="P5" style:family="paragraph" style:parent-style-name="Standard">
      <style:paragraph-properties fo:margin-left="1.136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1.136cm" fo:margin-right="0cm" fo:margin-top="0cm" fo:margin-bottom="0cm" fo:line-height="100%" fo:text-indent="0cm" style:auto-text-indent="false"/>
      <style:text-properties fo:color="#ff0000"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fo:color="#ff0000"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text-underline-style="solid" style:text-underline-width="auto" style:text-underline-color="font-color" fo:font-weight="bold" style:font-name-asian="Calibri1" style:font-size-asian="14pt" style:language-asian="pl" style:country-asian="PL" style:font-weight-asian="bold" style:font-name-complex="Times New Roman1" style:font-size-complex="14pt"/>
    </style:style>
    <style:style style:name="P10" style:family="paragraph" style:parent-style-name="Standard" style:list-style-name="WWNum1">
      <style:paragraph-properties fo:margin-top="0cm" fo:margin-bottom="0cm" fo:line-height="100%"/>
      <style:text-properties style:font-name="Calibri" style:font-name-asian="Calibri1" style:font-name-complex="Calibri1"/>
    </style:style>
    <style:style style:name="P11" style:family="paragraph" style:parent-style-name="Standard" style:list-style-name="WWNum4">
      <style:paragraph-properties fo:margin-top="0cm" fo:margin-bottom="0cm" fo:line-height="100%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top="0cm" fo:margin-bottom="0cm" fo:line-height="100%"/>
      <style:text-properties style:font-name="Calibri" style:font-name-asian="Calibri1" style:language-asian="pl" style:country-asian="PL" style:font-name-complex="Times New Roman1"/>
    </style:style>
    <style:style style:name="P13" style:family="paragraph" style:parent-style-name="Standard" style:list-style-name="WWNum1">
      <style:paragraph-properties fo:margin-top="0cm" fo:margin-bottom="0cm" fo:line-height="100%"/>
    </style:style>
    <style:style style:name="P14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1.244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1.136cm" fo:margin-right="0cm" fo:margin-top="0cm" fo:margin-bottom="0cm" fo:line-height="100%" fo:text-indent="0cm" style:auto-text-indent="false"/>
      <style:text-properties fo:color="#ff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7" style:family="paragraph" style:parent-style-name="List_20_Paragraph" style:list-style-name="WWNum1"/>
    <style:style style:name="P18" style:family="paragraph" style:parent-style-name="List_20_Paragraph" style:list-style-name="WWNum1">
      <style:text-properties fo:color="#ff0000" style:font-name="Calibri" fo:font-weight="bold" style:font-name-asian="Calibri1" style:font-weight-asian="bold" style:font-name-complex="Calibri1"/>
    </style:style>
    <style:style style:name="P19" style:family="paragraph" style:parent-style-name="List_20_Paragraph" style:list-style-name="WWNum5">
      <style:paragraph-properties fo:margin-top="0cm" fo:margin-bottom="0cm" fo:line-height="100%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List_20_Paragraph" style:list-style-name="WWNum1">
      <style:paragraph-properties fo:margin-top="0cm" fo:margin-bottom="0cm" fo:line-height="100%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0pt" style:font-name-asian="Calibri1" style:font-size-asian="10pt" style:language-asian="pl" style:country-asian="PL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color="#365f91"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/></text:p>
      <text:p text:style-name="P2"/>
      <text:p text:style-name="P3"/>
      <text:p text:style-name="P9">Zasady obowiązujące czytelników po otwarciu Gminnej Biblioteki Publicznej w Subkowach, w czasie epidemii COVID-19:</text:p>
      <text:p text:style-name="P4"/>
      <text:list xml:id="list5500734905344353653" text:style-name="WWNum1">
        <text:list-item>
          <text:p text:style-name="P13"><text:span text:style-name="T1">Czytelnicy, <text:s/>którzy chcą zwrócić bądź wypożyczyć nasze zbiory muszą korzystać z okienka </text:span><text:bookmark text:name="_GoBack"/><text:span text:style-name="T1">podawczego, które zlokalizowane zostało przed wejściem do biblioteki.</text:span></text:p>
        </text:list-item>
        <text:list-item>
          <text:p text:style-name="P10">Osoby przebywające na kwarantannie proszone są o niezwłoczne <text:s/>zgłoszenie potrzeby przedłużenia terminu zwrotu wypożyczonych zbiorów.</text:p>
        </text:list-item>
        <text:list-item>
          <text:p text:style-name="P10">Rezygnujemy z następujących usług w naszej placówce:</text:p>
        </text:list-item>
      </text:list>
      <text:list xml:id="list1672134338033223125" text:style-name="WWNum4">
        <text:list-item>
          <text:p text:style-name="P11">świadczenia usług ksero,</text:p>
        </text:list-item>
        <text:list-item>
          <text:p text:style-name="P11">dostępu do internetu dla czytelników,</text:p>
        </text:list-item>
        <text:list-item>
          <text:p text:style-name="P11">korzystania ze zbiorów na miejscu.</text:p>
        </text:list-item>
      </text:list>
      <text:p text:style-name="P5"/>
      <text:list xml:id="list29397571" text:continue-list="list5500734905344353653" text:style-name="WWNum1">
        <text:list-item>
          <text:p text:style-name="P10">Tygodniki, dwutygodniki, miesięczniki, kwartalniki <text:s/>można wypożyczać <text:s/>na zewnątrz. </text:p>
        </text:list-item>
        <text:list-item>
          <text:p text:style-name="P10">Wszystkie zbiory po powrocie do Biblioteki zostaną poddane kwarantannie:</text:p>
        </text:list-item>
      </text:list>
      <text:list xml:id="list7963565221931156291" text:style-name="WWNum5">
        <text:list-item>
          <text:p text:style-name="P19">Książki czarnodrukowe. </text:p>
        </text:list-item>
        <text:list-item>
          <text:p text:style-name="P19">Czasopisma udostępniane na zewnątrz.</text:p>
        </text:list-item>
        <text:list-item>
          <text:p text:style-name="P19"><text:s/>Audiobooki.</text:p>
        </text:list-item>
      </text:list>
      <text:p text:style-name="P15">Kwarantanna <text:s/>będzie trwała 3 dni .</text:p>
      <text:list xml:id="list29373861" text:continue-list="list29397571" text:style-name="WWNum1">
        <text:list-item>
          <text:p text:style-name="P20">Do odwołania obowiązują nowe godziny udostępniania :</text:p>
        </text:list-item>
      </text:list>
      <text:p text:style-name="P7"/>
      <text:p text:style-name="P16">poniedziałek – czwartek <text:s/>10:00 - 16:00 </text:p>
      <text:p text:style-name="P16">piątek <text:s text:c="35"/>8:00 – 14:00</text:p>
      <text:p text:style-name="P6"/>
      <text:list xml:id="list29379573" text:continue-numbering="true" text:style-name="WWNum1">
        <text:list-item>
          <text:p text:style-name="P20">W Gminnej Bibliotece Publicznej nie może przebywać więcej osób, poza personelem ze względu na wielkość lokalu bibliotecznego, dlatego uruchamiamy okienko podawczo-wydawcze dla wypożyczających. Okno mieści się przed wejściem do budynku. Podczas korzystania z naszych usług, prosimy o zachowanie bezpiecznej odległości 2 m, oraz zasłonięcie ust i nosa.</text:p>
        </text:list-item>
        <text:list-item>
          <text:p text:style-name="P17"><text:span text:style-name="T1">Materiały biblioteczne można zamawiać telefonicznie pod numerem telefonu: </text:span><text:span text:style-name="T4">58/536-85-24 </text:span><text:span text:style-name="T1">lub mailowo: </text:span><text:a xlink:type="simple" xlink:href="mailto:biblioteka.subkowy@op.pl" text:style-name="Internet_20_link" text:visited-style-name="Visited_20_Internet_20_Link"><text:span text:style-name="T1">biblioteka.subkowy@op.pl</text:span></text:a><text:span text:style-name="T1"> . Dostępny jest również katalog on-line na naszej stronie. Usprawni to naszą pracę , a Państwa czas. </text:span></text:p>
        </text:list-item>
        <text:list-item>
          <text:p text:style-name="P18">Ostatni wypożyczający obsługiwany będzie 15 minut przed zamknięciem!!</text:p>
        </text:list-item>
      </text:list>
      <text:p text:style-name="P12">W przypadku wątpliwości, że podjęte przez nas działania niewystarczająco zabezpieczają Państwa przed koronawirusem prosimy o zwrot książek i powstrzymanie się przed wyborem i wypożyczeniem nowej lektury.</text:p>
      <text:p text:style-name="P12">Będziemy dokładali wszelkich starań aby nasi pracownicy i czytelnicy mogli czuć się bezpiecznie.</text:p>
      <text:p text:style-name="P12">Sytuacja będzie monitorowana na bieżąco i w przypadku potrzeby konieczności <text:s/>zmian w procedurach <text:s/>będziemy reagowali natychmiast.</text:p>
      <text:p text:style-name="P1"><text:s text:c="9"/>Dyrektor Gminnej Biblioteki Publicznej</text:p>
      <text:p text:style-name="P1">Alicja Brzoz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dc:creator>a </dc:creator>
    <meta:editing-cycles>12</meta:editing-cycles>
    <meta:print-date>2020-10-23T08:19:00</meta:print-date>
    <meta:creation-date>2020-05-05T05:52:00</meta:creation-date>
    <dc:date>2021-03-10T09:16:20.33</dc:date>
    <meta:editing-duration>PT1M30S</meta:editing-duration>
    <meta:generator>OpenOffice/4.1.8$Win32 OpenOffice.org_project/418m3$Build-9803</meta:generator>
    <meta:document-statistic meta:table-count="0" meta:image-count="0" meta:object-count="0" meta:page-count="1" meta:paragraph-count="24" meta:word-count="276" meta:character-count="2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