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1.27cm" fo:margin-right="0cm" fo:text-indent="0cm" style:auto-text-indent="false"/>
    </style:style>
    <style:style style:name="P4" style:family="paragraph" style:parent-style-name="Standard">
      <style:paragraph-properties fo:margin-left="1.251cm" fo:margin-right="0cm" fo:margin-top="0cm" fo:margin-bottom="0cm" fo:text-indent="-0.75cm" style:auto-text-indent="false"/>
    </style:style>
    <style:style style:name="P5" style:family="paragraph" style:parent-style-name="Standard">
      <style:paragraph-properties fo:margin-left="1cm" fo:margin-right="0cm" fo:margin-top="0cm" fo:margin-bottom="0cm" fo:text-indent="-0.497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</style:style>
    <style:style style:name="P7" style:family="paragraph" style:parent-style-name="List_20_Paragraph">
      <style:paragraph-properties fo:margin-left="0cm" fo:margin-right="0cm" fo:margin-top="0.423cm" fo:margin-bottom="0.353cm" fo:text-indent="0cm" style:auto-text-indent="false"/>
    </style:style>
    <style:style style:name="P8" style:family="paragraph" style:parent-style-name="Standard" style:master-page-name="Standard">
      <style:paragraph-properties fo:margin-top="0.049cm" fo:margin-bottom="0.176cm" fo:line-height="100%" style:page-number="auto"/>
      <style:text-properties style:font-name="Times New Roman" fo:font-weight="bold" style:letter-kerning="true" style:font-name-asian="Times New Roman1" style:language-asian="pl" style:country-asian="PL" style:font-weight-asian="bold" style:font-name-complex="Times New Roman1" style:font-weight-complex="bold"/>
    </style:style>
    <style:style style:name="P9" style:family="paragraph" style:parent-style-name="Standard">
      <style:paragraph-properties fo:margin-top="0.049cm" fo:margin-bottom="0.176cm" fo:line-height="100%"/>
      <style:text-properties style:font-name="Times New Roman" fo:font-weight="bold" style:letter-kerning="true" style:font-name-asian="Times New Roman1" style:language-asian="pl" style:country-asian="PL" style:font-weight-asian="bold" style:font-name-complex="Times New Roman1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-asian="Times New Roman1" style:language-asian="pl" style:country-asian="PL" style:font-name-complex="Times New Roman1"/>
    </style:style>
    <style:style style:name="P11" style:family="paragraph" style:parent-style-name="Standard">
      <style:paragraph-properties fo:margin-top="0.423cm" fo:margin-bottom="0.176cm" fo:line-height="100%"/>
      <style:text-properties style:font-name-asian="Times New Roman1" style:language-asian="pl" style:country-asian="PL" style:font-name-complex="Times New Roman1"/>
    </style:style>
    <style:style style:name="P12" style:family="paragraph" style:parent-style-name="Standard">
      <style:paragraph-properties fo:margin-top="0.423cm" fo:margin-bottom="0cm" fo:line-height="100%"/>
      <style:text-properties style:font-name-asian="Times New Roman1" style:language-asian="pl" style:country-asian="PL" style:font-name-complex="Times New Roman1"/>
    </style:style>
    <style:style style:name="P13" style:family="paragraph" style:parent-style-name="Standard">
      <style:paragraph-properties fo:margin-left="1.251cm" fo:margin-right="0cm" fo:margin-top="0cm" fo:margin-bottom="0cm" fo:text-indent="-0.75cm" style:auto-text-indent="false" fo:background-color="#ffffff">
        <style:background-image/>
      </style:paragraph-properties>
      <style:text-properties style:language-asian="pl" style:country-asian="PL"/>
    </style:style>
    <style:style style:name="P14" style:family="paragraph" style:parent-style-name="Standard" style:list-style-name="WWNum3">
      <style:paragraph-properties fo:margin-left="1.251cm" fo:margin-right="0cm" fo:margin-top="0cm" fo:margin-bottom="0cm" fo:line-height="100%" fo:hyphenation-ladder-count="no-limit" fo:text-indent="-0.75cm" style:auto-text-indent="false" fo:background-color="#ffffff">
        <style:background-image/>
      </style:paragraph-properties>
      <style:text-properties style:language-asian="pl" style:country-asian="PL" fo:hyphenate="false" fo:hyphenation-remain-char-count="2" fo:hyphenation-push-char-count="2"/>
    </style:style>
    <style:style style:name="P15" style:family="paragraph" style:parent-style-name="List_20_Paragraph" style:list-style-name="WWNum5">
      <style:paragraph-properties fo:margin-top="0cm" fo:margin-bottom="0cm" fo:hyphenation-ladder-count="no-limit"/>
      <style:text-properties fo:hyphenate="false" fo:hyphenation-remain-char-count="2" fo:hyphenation-push-char-count="2"/>
    </style:style>
    <style:style style:name="P16" style:family="paragraph" style:parent-style-name="Treść_20_tekstu_20_-_20_załącznik">
      <style:paragraph-properties fo:margin-left="1cm" fo:margin-right="0cm" fo:margin-top="0cm" fo:margin-bottom="0cm" fo:text-indent="-0.497cm" style:auto-text-indent="false"/>
      <style:text-properties style:font-name="Calibri"/>
    </style:style>
    <style:style style:name="T1" style:family="text">
      <style:text-properties style:font-name="Times New Roman" style:font-name-asian="Times New Roman1" style:language-asian="pl" style:country-asian="PL" style:font-name-complex="Times New Roman1"/>
    </style:style>
    <style:style style:name="T2" style:family="text">
      <style:text-properties style:font-name-asian="Times New Roman1" style:language-asian="pl" style:country-asian="PL"/>
    </style:style>
    <style:style style:name="T3" style:family="text">
      <style:text-properties style:font-name-asian="Times New Roman1" style:language-asian="pl" style:country-asian="PL" style:font-name-complex="Times New Roman1"/>
    </style:style>
    <style:style style:name="T4" style:family="text">
      <style:text-properties style:language-asian="pl" style:country-asian="PL"/>
    </style:style>
    <style:style style:name="T5" style:family="text">
      <style:text-properties fo:font-weight="bold" style:font-weight-asian="bold"/>
    </style:style>
    <style:style style:name="T6" style:family="text">
      <style:text-properties style:text-line-through-style="soli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name-asian="Times New Roman1" style:language-asian="pl" style:country-asian="PL" style:font-weight-asian="normal" style:font-name-complex="Times New Roman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/>II EDYCJA KONKURSU NA </text:h>
      <text:h text:style-name="P9" text:outline-level="1">SUPER CZYTELNIKA 2020/2021</text:h>
      <text:p text:style-name="P1"><text:span text:style-name="T1"><text:line-break/></text:span><text:span text:style-name="T3">REGULAMIN:<text:line-break/><text:line-break/>1. Organizatorem konkursu jest Gminna Biblioteka Publiczna w Subkowach.<text:line-break/>2. Czas trwania konkursu: 25 listopad 2020 – 2 kwietnia 2021.<text:line-break/>3. Odbiorcy konkursu: konkurs adresowany jest dla czytelników Gminnej Biblioteki Publicznej w Subkowach – dzieci w wieku od 0-6 lat ,uczniów szkół podstawowych (zerówek),klas I-III, przedszkolaków <text:line-break/>4. Przebieg konkursu: on-line</text:span></text:p>
      <text:p text:style-name="P1"><text:span text:style-name="T3"><text:line-break/>-zainteresowani przystąpieniem do konkursu Gminnej Bibliotece Publicznej w Subkowach pobierają ze strony biblioteki kartę zgłoszenia oraz zapoznają się z regulaminem.<text:line-break/> - do dnia 2 kwietnia uczestnicy są zobowiązani do przesłania na pocztę biblioteki fotografii uzupełnionej karty zgłoszenia, <text:s/>email biblioteki: </text:span><text:a xlink:type="simple" xlink:href="mailto:biblioteka.subkowy@op.pl" text:style-name="Internet_20_link" text:visited-style-name="Visited_20_Internet_20_Link">biblioteka.subkowy@op.pl</text:a><text:span text:style-name="T3">, lub dostarczyć do siedziby biblioteki.</text:span></text:p>
      <text:p text:style-name="P10">- co piątek będziemy umieszczać nową literkę z hasła konkursowego w poście konkursowym na FB biblioteki Subkowy</text:p>
      <text:p text:style-name="P10">- raz w tygodniu należy napisać na FB biblioteki Subkowy w komentarzu pod postem konkursowym jaką książkę przeczytaliście <text:s/>lub przesłać na emaila biblioteki: biblioteka.subkowy@op.pl<text:line-break/>- lub co tydzień należy wykonać ilustrację do przeczytanej książki, albo przeczytanej książce zrobić zdjęcie i przesłać je na adres email: biblioteka.subkowy@op.pl</text:p>
      <text:p text:style-name="P11"><text:line-break/>5. Kryteria przyznania tytułu Dziecięcego Super Czytelnika 2020/2021 i wyłonienia zwycięzcy:<text:line-break/>W konkursie wybieramy najaktywniejszych czytelników.</text:p>
      <text:p text:style-name="P11"><text:line-break/>Tytuł Dziecięcego Super Czytelnika 2020/2021 przyznany zostanie w IV kategoriach:</text:p>
      <text:p text:style-name="P12"><text:line-break/>* dzieci młodsze</text:p>
      <text:p text:style-name="P10">* przedszkolaki<text:line-break/>* uczniowie „Zerówek” szkoły podstawowej i przedszkola</text:p>
      <text:p text:style-name="P10">* uczniowie klas I-III szkoły podstawowej<text:line-break/><text:line-break/>Pod uwagę będą brane następujące kryteria:<text:line-break/>- ilość przeczytanych książek adekwatnych do wieku (do liczby książek nie są wliczane prolongaty)<text:line-break/>- ilość ilustracji lub ilość przeczytanych książek</text:p>
      <text:p text:style-name="P10">-uzupełniona karta zgłoszenia<text:line-break/>6. Ogłoszenie wyników do 06.05.2021r. Dokładna data i godzina oraz miejsce rozdania medali i dyplomów zostaną podane na stronie internetowej oraz fb biblioteki .<text:line-break/>7. Nagrody: osoby, które zdobędą tytuł Dziecięcego Super Czytelnika 2020/2021 otrzymają złote medale SUPER CZYTELNIK 2020/2021; dla uczestników konkursu przewidziane są niespodzianki oraz dyplomy uczestnictwa w konkursie.</text:p>
      <text:p text:style-name="P6"><text:span text:style-name="T8">8</text:span><text:span text:style-name="T7">. </text:span><text:span text:style-name="T5"><text:s/></text:span>Uczestnicy konkursu przyjmują do wiadomości, że zgłoszenie się do konkursu czytelniczego <text:s/>jest równoznaczne z:</text:p>
      <text:p text:style-name="P3">a) <text:s/>Wyrażeniem zgody na nieodpłatne wykorzystanie wizerunku uczestnika w związku <text:s text:c="21"/>z organizacją i promocją konkursu, zgodnie z art. 81 ust. 1 ustawy z dnia 4 lutego 1994 r. <text:s text:c="7"/><text:soft-page-break/>o prawie autorskim i prawach pokrewnych (Dz.U.2017.880 z późn. zm). Zdjęcia mogą być publikowane w materiałach promocyjnych związanych z konkursem <text:s/>i w materiałach promocyjnych Organizatora, w szczególności na stronach internetowych oraz lokalnych mediach i portalach społecznościowych. </text:p>
      <text:p text:style-name="P3">b) <text:s/>Uczestnictwo w konkursie jest równoznaczne z wyrażeniem zgody <text:s/>na przetwarzanie danych osobowych zgodnie z art. 6 ust. 1 pkt. a) rozporządzenia Parlamentu Europejskiego <text:s/>i Rady (UE) 2016/679 z dnia 27 kwietnia 2016 r. w sprawie ochrony osób fizycznych w związku z przetwarzaniem danych osobowych i w sprawie swobodnego przepływu takich danych oraz uchylenia dyrektywy 95/46/WE w celu organizacji, przeprowadzenia i promocji <text:s/>konkursu.</text:p>
      <text:p text:style-name="P3">Zgodnie z art. 13 ust. 1 i ust. 2 ogólnego rozporządzenia o ochronie danych osobowych <text:line-break/>z dnia 27 kwietnia 2016 r. informuję, iż:</text:p>
      <text:p text:style-name="P2">9. Administratorem danych osobowych uczestników konkursu jest <text:span text:style-name="T2">Gminna Biblioteka Publiczna w Subkowach, reprezentowana przez dyrektora p. Alicję Brzozowską</text:span></text:p>
      <text:list xml:id="list1476451598708298384" text:style-name="WWNum3">
        <text:list-item>
          <text:p text:style-name="P14">podmioty przetwarzające – którym zlecimy czynności wymagające przetwarzania danych,</text:p>
        </text:list-item>
        <text:list-item>
          <text:p text:style-name="P14">podmioty upoważnione na podstawie przepisów prawa, np. sądy, policja itp.</text:p>
        </text:list-item>
      </text:list>
      <text:p text:style-name="P13">- Dane osobowe będą również publikowane w mediach tradycyjnych oraz elektronicznych (m.in. strona internetowych oraz na profilach społecznościowych). </text:p>
      <text:p text:style-name="P4"><text:span text:style-name="T4">- </text:span>Uczestnik posiada prawo dostępu do treści swoich danych oraz prawo do ich sprostowania, usunięcia, ograniczenia przetwarzania, prawo do przenoszenia danych, prawo wniesienia sprzeciwu, prawo do cofnięcia zgody w dowolnym momencie bez wpływu na zgodność z prawem przetwarzania, którego dokonano na podstawie zgody przed jej cofnięciem<text:span text:style-name="T6">.</text:span></text:p>
      <text:p text:style-name="P4">- Dane osobowe uczestników nie będą przekazywane do państwa trzeciego/organizacji międzynarodowej.</text:p>
      <text:p text:style-name="P5">- Dane osobowe uczestnika będą przechowywane na czas organizacji i promocji wydarzenia oraz realizacji zadania.</text:p>
      <text:p text:style-name="P5">- Każdy uczestnik ma <text:s/>prawo wniesienia skargi do Prezesa Urzędu Ochrony Danych Osobowych, gdy uzna, iż przetwarzanie danych osobowych dotyczących jego osoby narusza przepisy ogólnego rozporządzenia o ochronie danych osobowych z dnia 27 kwietnia 2016 r.</text:p>
      <text:p text:style-name="P5">- Dane uczestników nie będą przetwarzane w sposób zautomatyzowany w tym również <text:s/>w formie profilowania. </text:p>
      <text:p text:style-name="P16">- Podanie danych jest dobrowolne, jednakże odmowa ich podania jest równoznaczna <text:s/>z brakiem możliwości udziału w konkursie. </text:p>
      <text:p text:style-name="P7">10. Osoba do kontaktu: </text:p>
      <text:list xml:id="list4742208361141990584" text:style-name="WWNum5">
        <text:list-item>
          <text:p text:style-name="P15">Alicja Brzozowska, tel. 58 536 85 24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reść_20_tekstu_20_-_20_załącznik" style:display-name="Treść tekstu - załącznik" style:family="paragraph" style:parent-style-name="Text_20_body" style:default-outline-level="" style:list-style-name="">
      <style:text-properties style:font-name="Calibri" style:font-name-asian="Calibri1" style:font-name-complex="Times New Roman1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blioteka</meta:initial-creator>
    <dc:creator>a </dc:creator>
    <meta:editing-cycles>7</meta:editing-cycles>
    <meta:print-date>2019-11-07T12:53:00</meta:print-date>
    <meta:creation-date>2020-02-06T07:40:00</meta:creation-date>
    <dc:date>2021-04-28T10:02:04.88</dc:date>
    <meta:editing-duration>PT3M22S</meta:editing-duration>
    <meta:generator>OpenOffice/4.1.8$Win32 OpenOffice.org_project/418m3$Build-9803</meta:generator>
    <meta:document-statistic meta:table-count="0" meta:image-count="0" meta:object-count="0" meta:page-count="2" meta:paragraph-count="28" meta:word-count="665" meta:character-count="49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